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3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4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5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6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P7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8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9" style:parent-style-name="Normal" style:family="paragraph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10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Cambria" style:font-name-complex="Arial" fo:font-size="10pt" style:font-size-asian="10pt" style:font-size-complex="10pt" fo:language="hr" fo:country="HR"/>
    </style:style>
    <style:style style:name="T13" style:parent-style-name="Zadanifontodlomka" style:family="text">
      <style:text-properties style:font-name="Cambria" style:font-name-asian="Times New Roman" style:font-name-complex="Arial" style:font-weight-complex="bold" fo:font-size="10pt" style:font-size-asian="10pt" style:font-size-complex="10pt" fo:language="hr" fo:country="HR"/>
    </style:style>
    <style:style style:name="T14" style:parent-style-name="Zadanifontodlomka" style:family="text">
      <style:text-properties style:font-name="Cambria" style:font-name-asian="Times New Roman" style:font-name-complex="Arial" style:font-weight-complex="bold" fo:font-size="10pt" style:font-size-asian="10pt" style:font-size-complex="10pt" fo:language="hr" fo:country="HR"/>
    </style:style>
    <style:style style:name="T15" style:parent-style-name="Zadanifontodlomka" style:family="text">
      <style:text-properties style:font-name="Cambria" style:font-name-complex="Arial" fo:font-size="10pt" style:font-size-asian="10pt" style:font-size-complex="10pt" fo:language="hr" fo:country="HR"/>
    </style:style>
    <style:style style:name="T16" style:parent-style-name="Zadanifontodlomka" style:family="text">
      <style:text-properties style:font-name="Cambria" fo:font-size="10pt" style:font-size-asian="10pt" style:font-size-complex="10pt" fo:language="hr" fo:country="H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21" style:parent-style-name="Normal" style:family="paragraph">
      <style:paragraph-properties fo:text-align="justify"/>
      <style:text-properties style:font-name-complex="Calibri" fo:font-size="10pt" style:font-size-asian="10pt" style:font-size-complex="10pt" fo:language="hr" fo:country="HR"/>
    </style:style>
    <style:style style:name="P22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TableColumn24" style:family="table-column">
      <style:table-column-properties style:column-width="0.6805in"/>
    </style:style>
    <style:style style:name="TableColumn25" style:family="table-column">
      <style:table-column-properties style:column-width="2.7187in"/>
    </style:style>
    <style:style style:name="TableColumn26" style:family="table-column">
      <style:table-column-properties style:column-width="1.5229in"/>
    </style:style>
    <style:style style:name="TableColumn27" style:family="table-column">
      <style:table-column-properties style:column-width="1.5208in"/>
    </style:style>
    <style:style style:name="Table23" style:family="table">
      <style:table-properties style:width="6.443in" style:rel-width="100%" fo:margin-left="0in" table:align="lef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hr" fo:country="HR"/>
    </style:style>
    <style:style style:name="TableCell3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hr" fo:country="HR"/>
    </style:style>
    <style:style style:name="TableCell3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hr" fo:country="HR"/>
    </style:style>
    <style:style style:name="TableCell3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hr" fo:country="H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76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P77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79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TableColumn81" style:family="table-column">
      <style:table-column-properties style:column-width="0.4666in"/>
    </style:style>
    <style:style style:name="TableColumn82" style:family="table-column">
      <style:table-column-properties style:column-width="2.0888in"/>
    </style:style>
    <style:style style:name="TableColumn83" style:family="table-column">
      <style:table-column-properties style:column-width="0.8756in"/>
    </style:style>
    <style:style style:name="TableColumn84" style:family="table-column">
      <style:table-column-properties style:column-width="0.8548in"/>
    </style:style>
    <style:style style:name="TableColumn85" style:family="table-column">
      <style:table-column-properties style:column-width="1.0111in"/>
    </style:style>
    <style:style style:name="TableColumn86" style:family="table-column">
      <style:table-column-properties style:column-width="0.6666in"/>
    </style:style>
    <style:style style:name="TableColumn87" style:family="table-column">
      <style:table-column-properties style:column-width="0.493in"/>
    </style:style>
    <style:style style:name="Table80" style:family="table">
      <style:table-properties style:width="6.4569in" style:rel-width="100%" fo:margin-left="0in" table:align="left"/>
    </style:style>
    <style:style style:name="TableRow88" style:family="table-row">
      <style:table-row-properties style:min-row-height="0.2166in" fo:keep-together="always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 fo:margin-left="0.5in">
        <style:tab-stops/>
      </style:paragraph-properties>
    </style:style>
    <style:style style:name="T91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T92" style:parent-style-name="Zadanifontodlomka" style:family="text">
      <style:text-properties style:font-name-complex="Calibri" fo:font-size="10pt" style:font-size-asian="10pt" style:font-size-complex="10pt" fo:language="hr" fo:country="HR"/>
    </style:style>
    <style:style style:name="T93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T94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95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105" style:family="table-row">
      <style:table-row-properties style:min-row-height="0.2166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116" style:family="table-row">
      <style:table-row-properties style:min-row-height="0.2166in" fo:keep-together="always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125" style:family="table-row">
      <style:table-row-properties style:min-row-height="0.338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10pt" style:font-size-asian="10pt" style:font-size-complex="10pt" fo:language="hr" fo:country="HR"/>
    </style:style>
    <style:style style:name="TableRow137" style:family="table-row">
      <style:table-row-properties style:min-row-height="0.1472in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154" style:family="table-row">
      <style:table-row-properties style:min-row-height="0.1625in" fo:keep-together="always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Zadanifontodlomka" style:family="text">
      <style:text-properties style:font-name-asian="Times New Roman" style:font-name-complex="Calibri" fo:font-size="10pt" style:font-size-asian="10pt" style:font-size-complex="10pt" fo:language="hr" fo:country="H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166" style:family="table-row">
      <style:table-row-properties style:min-row-height="0.177in" fo:keep-together="always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FF0000" fo:font-size="10pt" style:font-size-asian="10pt" style:font-size-complex="10pt" fo:language="hr" fo:country="HR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FF0000" fo:font-size="10pt" style:font-size-asian="10pt" style:font-size-complex="10pt" fo:language="hr" fo:country="HR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175" style:family="table-row">
      <style:table-row-properties style:min-row-height="0.05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186" style:family="table-row">
      <style:table-row-properties style:min-row-height="0.4965in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Zadanifontodlomka" style:family="text"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204" style:family="table-row">
      <style:table-row-properties style:min-row-height="0.4965in" fo:keep-together="always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213" style:family="table-row">
      <style:table-row-properties style:min-row-height="0.375in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fo:language="hr" fo:country="HR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229" style:family="table-row">
      <style:table-row-properties style:min-row-height="0.375in" fo:keep-together="always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FF0000" fo:font-size="10pt" style:font-size-asian="10pt" style:font-size-complex="10pt" fo:language="hr" fo:country="HR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10pt" style:font-size-asian="10pt" style:font-size-complex="10pt" fo:language="hr" fo:country="HR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239" style:family="table-row">
      <style:table-row-properties style:min-row-height="0.2166in" fo:keep-together="always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FF0000" fo:font-size="10pt" style:font-size-asian="10pt" style:font-size-complex="10pt" fo:language="hr" fo:country="HR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249" style:parent-style-name="Normal" style:family="paragraph">
      <style:text-properties style:font-name-complex="Calibri" fo:font-size="10pt" style:font-size-asian="10pt" style:font-size-complex="10pt" fo:language="hr" fo:country="HR"/>
    </style:style>
    <style:style style:name="TableColumn251" style:family="table-column">
      <style:table-column-properties style:column-width="0.4666in"/>
    </style:style>
    <style:style style:name="TableColumn252" style:family="table-column">
      <style:table-column-properties style:column-width="2.875in"/>
    </style:style>
    <style:style style:name="TableColumn253" style:family="table-column">
      <style:table-column-properties style:column-width="0.8229in"/>
    </style:style>
    <style:style style:name="TableColumn254" style:family="table-column">
      <style:table-column-properties style:column-width="0.3569in"/>
    </style:style>
    <style:style style:name="TableColumn255" style:family="table-column">
      <style:table-column-properties style:column-width="0.3611in"/>
    </style:style>
    <style:style style:name="TableColumn256" style:family="table-column">
      <style:table-column-properties style:column-width="0.7513in"/>
    </style:style>
    <style:style style:name="TableColumn257" style:family="table-column">
      <style:table-column-properties style:column-width="0.8229in"/>
    </style:style>
    <style:style style:name="Table250" style:family="table">
      <style:table-properties style:width="6.4569in" style:rel-width="100%" fo:margin-left="0in" table:align="center"/>
    </style:style>
    <style:style style:name="TableRow258" style:family="table-row">
      <style:table-row-properties style:min-row-height="0.2444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list-style-name="LFO1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P261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fo:language="hr" fo:country="HR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268" style:family="table-row">
      <style:table-row-properties style:min-row-height="0.245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279" style:family="table-row">
      <style:table-row-properties style:min-row-height="0.2458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288" style:family="table-row">
      <style:table-row-properties style:min-row-height="0.31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Row301" style:family="table-row">
      <style:table-row-properties style:min-row-height="0.4777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318" style:family="table-row">
      <style:table-row-properties style:min-row-height="0.3291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Zadanifontodlomka" style:family="text">
      <style:text-properties style:font-name-asian="Times New Roman" style:font-name-complex="Calibri" fo:font-size="10pt" style:font-size-asian="10pt" style:font-size-complex="10pt" fo:language="hr" fo:country="HR"/>
    </style:style>
    <style:style style:name="TableRow329" style:family="table-row">
      <style:table-row-properties style:min-row-height="0.4777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341" style:family="table-row">
      <style:table-row-properties style:min-row-height="0.6708in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Zadanifontodlomka" style:family="text"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fo:language="hr" fo:country="HR"/>
    </style:style>
    <style:style style:name="TableRow370" style:family="table-row">
      <style:table-row-properties style:min-row-height="0.2458i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hr" fo:country="HR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hr" fo:country="H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379" style:parent-style-name="Normal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fo:language="hr" fo:country="HR"/>
    </style:style>
    <style:style style:name="P380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fo:color="#FF0000" fo:font-size="10pt" style:font-size-asian="10pt" style:font-size-complex="10pt" fo:language="hr" fo:country="HR"/>
    </style:style>
    <style:style style:name="P382" style:parent-style-name="Normal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383" style:parent-style-name="Normal" style:family="paragraph">
      <style:paragraph-properties fo:text-align="justify"/>
      <style:text-properties style:font-name-complex="Calibri" fo:font-size="10pt" style:font-size-asian="10pt" style:font-size-complex="10pt" fo:language="hr" fo:country="HR"/>
    </style:style>
    <style:style style:name="P384" style:parent-style-name="Normal" style:family="paragraph">
      <style:paragraph-properties fo:text-align="center" fo:margin-left="3.15in">
        <style:tab-stops/>
      </style:paragraph-properties>
    </style:style>
    <style:style style:name="T385" style:parent-style-name="Zadanifontodlomka" style:family="text">
      <style:text-properties style:font-name-complex="Calibri" fo:font-size="10pt" style:font-size-asian="10pt" style:font-size-complex="10pt" fo:language="hr" fo:country="HR"/>
    </style:style>
    <style:style style:name="T386" style:parent-style-name="Zadanifontodlomka" style:family="text">
      <style:text-properties style:font-name-complex="Calibri" fo:font-size="10pt" style:font-size-asian="10pt" style:font-size-complex="10pt" fo:language="hr" fo:country="HR"/>
    </style:style>
    <style:style style:name="T387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P388" style:parent-style-name="Normal" style:family="paragraph">
      <style:paragraph-properties fo:text-align="center" fo:margin-left="3.15in">
        <style:tab-stops/>
      </style:paragraph-properties>
    </style:style>
    <style:style style:name="T389" style:parent-style-name="Zadanifontodlomka" style:family="text">
      <style:text-properties style:font-name-complex="Calibri" fo:font-weight="bold" style:font-weight-asian="bold" fo:font-size="10pt" style:font-size-asian="10pt" style:font-size-complex="10pt" fo:language="hr" fo:country="HR"/>
    </style:style>
    <style:style style:name="T390" style:parent-style-name="Zadanifontodlomka" style:family="text">
      <style:text-properties style:font-name-complex="Calibri" fo:font-style="italic" style:font-style-asian="italic" fo:font-size="10pt" style:font-size-asian="10pt" style:font-size-complex="10pt" fo:language="hr" fo:country="HR"/>
    </style:style>
    <style:style style:name="T391" style:parent-style-name="Zadanifontodlomka" style:family="text">
      <style:text-properties style:font-name-complex="Calibri" fo:font-style="italic" style:font-style-asian="italic" fo:font-size="10pt" style:font-size-asian="10pt" style:font-size-complex="10pt" fo:language="hr" fo:country="HR"/>
    </style:style>
    <style:style style:name="T392" style:parent-style-name="Zadanifontodlomka" style:family="text">
      <style:text-properties style:font-name-complex="Calibri" fo:font-style="italic" style:font-style-asian="italic" fo:color="#FF0000" fo:font-size="10pt" style:font-size-asian="10pt" style:font-size-complex="10pt" fo:language="hr" fo:country="HR"/>
    </style:style>
    <style:style style:name="P393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>REPUBLIKA HRVATSKA</text:h>
      <text:h text:style-name="P3" text:outline-level="1">ZAGREBAČKA ŽUPANIJA</text:h>
      <text:h text:style-name="P4" text:outline-level="1"><text:s text:c="6"/>OPĆINA BISTRA</text:h>
      <text:h text:style-name="P5" text:outline-level="1"><text:s text:c="6"/>Općinsko vijeće</text:h>
      <text:p text:style-name="P6"/>
      <text:h text:style-name="P7" text:outline-level="1">KLASA: 021-01/26-01/26</text:h>
      <text:h text:style-name="P8" text:outline-level="1">URBROJ: 238-2-01-26-01</text:h>
      <text:h text:style-name="P9" text:outline-level="1">Bistra, 02.07.2026.</text:h>
      <text:p text:style-name="P10"/>
      <text:p text:style-name="P11"><text:span text:style-name="T12">Temeljem članka 71. Zakona o komunalnom gospodarstvu ( Narodne novine br.<text:s/></text:span><text:span text:style-name="T13">68/18,<text:s/></text:span><text:span text:style-name="T14">110/18, 32/20<text:s/></text:span><text:span text:style-name="T15">) i članka 30. Statuta Općine Bistra ( Službeni glasnik Općine Bistra 02/21 )<text:s/></text:span><text:span text:style-name="T16">Općinsko vijeće Općine Bistra na 9. sjednici održanoj 02.07.2026. godine donosi</text:span></text:p>
      <text:p text:style-name="P17"/>
      <text:p text:style-name="P18">IZVRŠENJE PROGRAMA GRADNJE KOMUNALNIH VODNIH GRAĐEVINA ZA 2025. GODINU</text:p>
      <text:p text:style-name="P19">Članak 1.</text:p>
      <text:p text:style-name="P20"/>
      <text:p text:style-name="P21">U Programu gradnje komunalnih vodnih građevina za 2025. godinu ( Službeni glasnik Općine Bistra br. 8/24, 1/25 4/25, 6/25) <text:s/>u daljnjem tekstu Program, članak 2. izvršilo se i glasi :</text:p>
      <text:h text:style-name="P22" text:outline-level="1">Sredstva za realizaciju Programa gradnje objekata i uređaja komunalne infrastrukture čine: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B.</text:p>
          </table:table-cell>
          <table:table-cell table:style-name="TableCell31">
            <text:p text:style-name="P32">IZVORI <text:s/>FINANCIRANJA</text:p>
          </table:table-cell>
          <table:table-cell table:style-name="TableCell33">
            <text:p text:style-name="P34">PLANIRANO</text:p>
          </table:table-cell>
          <table:table-cell table:style-name="TableCell35">
            <text:p text:style-name="P36">IZVRŠENO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pan text:style-name="T42">OPĆI PRIHODI I PRIMICI</text:span></text:p>
          </table:table-cell>
          <table:table-cell table:style-name="TableCell43">
            <text:p text:style-name="P44">228.010,00<text:s/></text:p>
          </table:table-cell>
          <table:table-cell table:style-name="TableCell45">
            <text:p text:style-name="P46">298.886,52<text:s/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<text:span text:style-name="T52">PRIHODI OD PRODAJE ZEMLJIŠTA</text:span></text:p>
          </table:table-cell>
          <table:table-cell table:style-name="TableCell53">
            <text:p text:style-name="P54">306.650,00<text:s/></text:p>
          </table:table-cell>
          <table:table-cell table:style-name="TableCell55">
            <text:p text:style-name="P56">11.918,54<text:s/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POMOĆI – Kapitalne pomoći Županije</text:p>
          </table:table-cell>
          <table:table-cell table:style-name="TableCell62">
            <text:p text:style-name="P63"><text:s/>0,00</text:p>
          </table:table-cell>
          <table:table-cell table:style-name="TableCell64">
            <text:p text:style-name="P65">53.107,13<text:s/>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UKUPNI PRIHODI</text:p>
          </table:table-cell>
          <table:table-cell table:style-name="TableCell71">
            <text:p text:style-name="P72">534.660,00 €</text:p>
          </table:table-cell>
          <table:table-cell table:style-name="TableCell73">
            <text:p text:style-name="P74"><text:span text:style-name="T75">363.912,19 €</text:span></text:p>
          </table:table-cell>
        </table:table-row>
      </table:table>
      <text:h text:style-name="P76" text:outline-level="1"/>
      <text:h text:style-name="P77" text:outline-level="1">Članak 2.</text:h>
      <text:h text:style-name="P78" text:outline-level="1"/>
      <text:h text:style-name="P79" text:outline-level="1">Sredstava iz članka 2. utrošiti će se za namjene iskazane u <text:s/>tablicama pod rednim brojevima 1., i 2., ovog članka kako slijedi:<text:tab/><text:tab/><text:tab/><text:tab/></text:h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1.</text:span><text:span text:style-name="T92"><text:s text:c="3"/></text:span><text:span text:style-name="T93">Vodoopskrbni sustav</text:span><text:span text:style-name="T94"><text:tab/></text:span></text:p>
            <text:p text:style-name="P95"/>
          </table:table-cell>
          <table:covered-table-cell/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R.Br.</text:p>
          </table:table-cell>
          <table:table-cell table:style-name="TableCell108" table:number-rows-spanned="2">
            <text:p text:style-name="P109">OPIS STAVKE</text:p>
          </table:table-cell>
          <table:table-cell table:style-name="TableCell110" table:number-rows-spanned="2">
            <text:p text:style-name="P111">PLANIRANO</text:p>
          </table:table-cell>
          <table:table-cell table:style-name="TableCell112" table:number-rows-spanned="2">
            <text:p text:style-name="P113">IZVRŠENO</text:p>
          </table:table-cell>
          <table:table-cell table:style-name="TableCell114" table:number-columns-spanned="3">
            <text:p text:style-name="P115">IZVOR FINANCIRANJA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NAZIV</text:p>
          </table:table-cell>
          <table:table-cell table:style-name="TableCell123" table:number-columns-spanned="2">
            <text:p text:style-name="P124">PLANIRANO</text:p>
          </table:table-cell>
          <table:covered-table-cell/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>
            <text:p text:style-name="P129">Izgradnja vodoopskrbnog sustava<text:s/></text:p>
          </table:table-cell>
          <table:table-cell table:style-name="TableCell130">
            <text:p text:style-name="P131">317.820,00<text:s/></text:p>
          </table:table-cell>
          <table:table-cell table:style-name="TableCell132">
            <text:p text:style-name="P133"><text:span text:style-name="T134">315.298,11<text:s/>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1.1.1</text:span></text:p>
          </table:table-cell>
          <table:table-cell table:style-name="TableCell141" table:number-rows-spanned="3">
            <text:p text:style-name="P142"><text:span text:style-name="T143">Rekonstrukcija i dogradnja postojećeg vodoopskrbnog cjevovoda</text:span></text:p>
          </table:table-cell>
          <table:table-cell table:style-name="TableCell144" table:number-rows-spanned="2">
            <text:p text:style-name="P145"/>
            <text:p text:style-name="P146"/>
            <text:p text:style-name="P147">251.300,00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OPĆI PRIHODI I PRIMICI</text:p>
          </table:table-cell>
          <table:table-cell table:style-name="TableCell152" table:number-columns-spanned="2">
            <text:p text:style-name="P153">250.272,44<text:s/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52.064,44<text:s/></text:p>
          </table:table-cell>
          <table:table-cell table:style-name="TableCell160" table:number-rows-spanned="3">
            <text:p text:style-name="P161"><text:span text:style-name="T162">PRIHODI OD PRODAJE ZEMLJIŠTA</text:span></text:p>
          </table:table-cell>
          <table:table-cell table:style-name="TableCell163" table:number-columns-spanned="2" table:number-rows-spanned="3">
            <text:p text:style-name="P164"><text:span text:style-name="T165">1.792,00<text:s/>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rows-spanned="2">
            <text:p text:style-name="P188">1.1.2.</text:p>
          </table:table-cell>
          <table:table-cell table:style-name="TableCell189" table:number-rows-spanned="2">
            <text:p text:style-name="P190"><text:span text:style-name="T191">Prespoj postojećih vodoopskrbnih priključaka na novoizgrađeni cjevovod<text:s/></text:span></text:p>
          </table:table-cell>
          <table:table-cell table:style-name="TableCell192" table:number-rows-spanned="2">
            <text:p text:style-name="P193"><text:span text:style-name="T194">50.000,00<text:s/></text:span></text:p>
          </table:table-cell>
          <table:table-cell table:style-name="TableCell195" table:number-rows-spanned="2">
            <text:p text:style-name="P196"/>
            <text:p text:style-name="P197"/>
            <text:p text:style-name="P198"/>
            <text:p text:style-name="P199">53.107,13<text:s/></text:p>
          </table:table-cell>
          <table:table-cell table:style-name="TableCell200">
            <text:p text:style-name="P201">POMOĆI-Kapitalne pomoći Županije</text:p>
          </table:table-cell>
          <table:table-cell table:style-name="TableCell202" table:number-columns-spanned="2">
            <text:p text:style-name="P203">0,00<text:s/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OPĆI PRIHODI I PRIMICI</text:p>
          </table:table-cell>
          <table:table-cell table:style-name="TableCell211" table:number-columns-spanned="2">
            <text:p text:style-name="P212">53.107,13<text:s/>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1.1.3.</text:p>
          </table:table-cell>
          <table:table-cell table:style-name="TableCell216" table:number-rows-spanned="2">
            <text:p text:style-name="P217">Projektna dokumentacija i ostali elaborati za rekonstrukciju postojećeg cjevovoda</text:p>
          </table:table-cell>
          <table:table-cell table:style-name="TableCell218" table:number-rows-spanned="2">
            <text:p text:style-name="P219">16.520,00<text:s/></text:p>
          </table:table-cell>
          <table:table-cell table:style-name="TableCell220">
            <text:p text:style-name="P221"/>
            <text:p text:style-name="P222"/>
            <text:p text:style-name="P223"/>
            <text:p text:style-name="P224">10.126,54<text:s/></text:p>
          </table:table-cell>
          <table:table-cell table:style-name="TableCell225">
            <text:p text:style-name="P226">OPĆI PRIHODI I PRIMICI</text:p>
          </table:table-cell>
          <table:table-cell table:style-name="TableCell227" table:number-columns-spanned="2">
            <text:p text:style-name="P228">0,00<text:s/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>PRIHODI OD PRODAJE ZEMLJIŠTA</text:p>
          </table:table-cell>
          <table:table-cell table:style-name="TableCell237" table:number-columns-spanned="2">
            <text:p text:style-name="P238">10.126,54<text:s/>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UKUPNO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><text:span text:style-name="T248">315.912,11 €</text:span></text:p>
          </table:table-cell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list text:style-name="LFO1" text:continue-numbering="true">
              <text:list-item>
                <text:p text:style-name="P260">Sustav otpadnih voda</text:p>
              </text:list-item>
            </text:list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R.Br.</text:p>
          </table:table-cell>
          <table:table-cell table:style-name="TableCell271" table:number-rows-spanned="2">
            <text:p text:style-name="P272">OPIS<text:s/>STAVKE</text:p>
          </table:table-cell>
          <table:table-cell table:style-name="TableCell273" table:number-rows-spanned="2">
            <text:p text:style-name="P274">PLANIRANO</text:p>
          </table:table-cell>
          <table:table-cell table:style-name="TableCell275" table:number-columns-spanned="2" table:number-rows-spanned="2">
            <text:p text:style-name="P276">IZVRŠENO</text:p>
          </table:table-cell>
          <table:covered-table-cell/>
          <table:table-cell table:style-name="TableCell277" table:number-columns-spanned="2">
            <text:p text:style-name="P278">IZVOR FINANCIRANJA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>
            <text:p text:style-name="P285">NAZIV</text:p>
          </table:table-cell>
          <table:table-cell table:style-name="TableCell286">
            <text:p text:style-name="P287">PLANIRANO</text:p>
          </table:table-cell>
        </table:table-row>
        <table:table-row table:style-name="TableRow288">
          <table:table-cell table:style-name="TableCell289">
            <text:p text:style-name="P290"/>
            <text:p text:style-name="P291">2.1.</text:p>
          </table:table-cell>
          <table:table-cell table:style-name="TableCell292">
            <text:p text:style-name="P293"/>
            <text:p text:style-name="P294">Izgradnja sustava odvodnje otpadnih voda</text:p>
          </table:table-cell>
          <table:table-cell table:style-name="TableCell295">
            <text:p text:style-name="P296">216.840,00<text:s/></text:p>
          </table:table-cell>
          <table:table-cell table:style-name="TableCell297" table:number-columns-spanned="2">
            <text:p text:style-name="P298">48.614,08<text:s/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rows-spanned="2">
            <text:p text:style-name="P303">2.1.1.</text:p>
          </table:table-cell>
          <table:table-cell table:style-name="TableCell304" table:number-rows-spanned="2">
            <text:p text:style-name="P305">Izgradnja kućnih priključaka na sustavu odvodnje sanitarnih otpadnih voda u</text:p>
            <text:p text:style-name="P306">Bistri + dogradnja sustava</text:p>
          </table:table-cell>
          <table:table-cell table:style-name="TableCell307" table:number-rows-spanned="2">
            <text:p text:style-name="P308">180.200,00<text:s/></text:p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>48.614,08<text:s/></text:p>
          </table:table-cell>
          <table:covered-table-cell/>
          <table:table-cell table:style-name="TableCell314">
            <text:p text:style-name="P315">PRIHODI OD PRODAJE ZEMLJIŠTA</text:p>
          </table:table-cell>
          <table:table-cell table:style-name="TableCell316">
            <text:p text:style-name="P317">0,00<text:s/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OPĆI PRIHODI I PRIMICI</text:p>
          </table:table-cell>
          <table:table-cell table:style-name="TableCell326">
            <text:p text:style-name="P327"><text:span text:style-name="T328">48.614,08<text:s/></text:span></text:p>
          </table:table-cell>
        </table:table-row>
        <table:table-row table:style-name="TableRow329">
          <table:table-cell table:style-name="TableCell330">
            <text:p text:style-name="P331">2.2.</text:p>
          </table:table-cell>
          <table:table-cell table:style-name="TableCell332">
            <text:p text:style-name="P333">Projektna dokumentacija</text:p>
          </table:table-cell>
          <table:table-cell table:style-name="TableCell334">
            <text:p text:style-name="P335">36.640,00<text:s/></text:p>
          </table:table-cell>
          <table:table-cell table:style-name="TableCell336" table:number-columns-spanned="2">
            <text:p text:style-name="P337"/>
            <text:p text:style-name="P338">0,00<text:s/>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2.2.1.</text:p>
          </table:table-cell>
          <table:table-cell table:style-name="TableCell344">
            <text:p text:style-name="P345">Izrada Idejnog i Glavnog projekta sustava odvodnje otpadnih voda naselja Lešnjaki sa<text:s/>priključkom na ulicu Zelengaj (1970 m + crpna stanica)</text:p>
          </table:table-cell>
          <table:table-cell table:style-name="TableCell346">
            <text:p text:style-name="P347">30.000,00<text:s/></text:p>
          </table:table-cell>
          <table:table-cell table:style-name="TableCell348" table:number-columns-spanned="2">
            <text:p text:style-name="P349"/>
            <text:p text:style-name="P350"><text:s text:c="4"/>0,00<text:s/></text:p>
          </table:table-cell>
          <table:covered-table-cell/>
          <table:table-cell table:style-name="TableCell351">
            <text:p text:style-name="P352">OPĆI PRIHODI I PRIMICI</text:p>
          </table:table-cell>
          <table:table-cell table:style-name="TableCell353">
            <text:p text:style-name="P354">0,00<text:s/></text:p>
          </table:table-cell>
        </table:table-row>
        <table:table-row table:style-name="TableRow355">
          <table:table-cell table:style-name="TableCell356">
            <text:p text:style-name="P357">2.2.2.</text:p>
          </table:table-cell>
          <table:table-cell table:style-name="TableCell358">
            <text:p text:style-name="P359">Izvlaštenje</text:p>
          </table:table-cell>
          <table:table-cell table:style-name="TableCell360">
            <text:p text:style-name="P361">6.640,00<text:s/></text:p>
          </table:table-cell>
          <table:table-cell table:style-name="TableCell362" table:number-columns-spanned="2">
            <text:p text:style-name="P363"/>
            <text:p text:style-name="P364"><text:span text:style-name="T365">0,00<text:s/></text:span></text:p>
          </table:table-cell>
          <table:covered-table-cell/>
          <table:table-cell table:style-name="TableCell366">
            <text:p text:style-name="P367">OPĆI PRIHODI I PRIMICI</text:p>
          </table:table-cell>
          <table:table-cell table:style-name="TableCell368">
            <text:p text:style-name="P369">0,00<text:s/></text:p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>
            <text:p text:style-name="P374">UKUPNO<text:s/></text:p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>48.614,08 €</text:p>
          </table:table-cell>
          <table:covered-table-cell/>
          <table:covered-table-cell/>
          <table:covered-table-cell/>
        </table:table-row>
      </table:table>
      <text:h text:style-name="P379" text:outline-level="1"/>
      <text:h text:style-name="P380" text:outline-level="1">SVEUKUPNO IZVRŠENO : 363.912,19 €</text:h>
      <text:h text:style-name="P381" text:outline-level="1"/>
      <text:h text:style-name="P382" text:outline-level="1">Članak 4.</text:h>
      <text:p text:style-name="P383">Ovaj <text:s/>Program stupa na snagu<text:s/>osmog dana<text:s/>nakon dana objave u <text:s/>Službenom glasniku Općine Bistra.</text:p>
      <text:p text:style-name="P384"><text:span text:style-name="T385"><text:s text:c="2"/></text:span><text:span text:style-name="T386"><text:tab/></text:span><text:span text:style-name="T387">Predsjednica Općinskog vijeća</text:span></text:p>
      <text:p text:style-name="P388"><text:span text:style-name="T389"><text:s text:c="31"/></text:span><text:span text:style-name="T390">Danijela Maršić Peica</text:span><text:span text:style-name="T391"><text:tab/></text:span><text:span text:style-name="T392"><text:tab/>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fo:language="en" fo:country="U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 fo:language="en" fo:country="US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Calibri" style:font-name-asian="Calibri" style:letter-kerning="false" fo:font-size="10pt" style:font-size-asian="10pt" style:font-size-complex="10pt" fo:language="en" fo:country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Calibri" style:font-name-asian="Calibri" fo:font-weight="bold" style:font-weight-asian="bold" style:font-weight-complex="bold" style:letter-kerning="false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76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Dugan</meta:initial-creator>
    <dc:creator>Branka Domitrek</dc:creator>
    <meta:creation-date>2026-05-30T14:16:00Z</meta:creation-date>
    <dc:date>2026-07-15T05:05:00Z</dc:date>
    <meta:print-date>2026-05-29T10:25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28" meta:character-count="2866" meta:row-count="20" meta:non-whitespace-character-count="2443"/>
  </office:meta>
</office:document-meta>
</file>